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en het gebruiken van een bodemenergiesysteem op de locatie De Noorden 7 te Hendrik-Ido-Ambacht zaaknummer Z-24-44720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aanleggen en het gebruiken van een bodemenergiesysteem op de locatie De Noorden 7 te Hendrik-Ido-Ambacht.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727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7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7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en het gebruiken van een bodemenergiesysteem op de locatie De Noorden 7 te Hendrik-Ido-Ambacht zaaknummer Z-24-447201</meta:user-defined>
    <meta:user-defined meta:name="DCTERMS.W3CDTF/DCTERMS.available">2024-07-25</meta:user-defined>
    <meta:user-defined meta:name="DCTERMS.W3CDTF/OVERHEIDop.jaargang">2024</meta:user-defined>
    <meta:user-defined meta:name="OVERHEIDop.publicationIssue">327276</meta:user-defined>
    <meta:user-defined meta:name="OVERHEIDop.GmbID/DC.identifier">gmb-2024-327276</meta:user-defined>
    <meta:user-defined meta:name="OVERHEIDop.versieInformatie"/>
  </office:meta>
</office:document-meta>
</file>