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feestavond/familiedag op 31 augustus 2024 - Sportlaan 1, 9801 KZ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heeft de gemeente Westerkwartier een melding ontvangen voor het organiseren van een feestavond/familiedag op 31 augustus 2024, activiteiten waarvoor geen vergunningplicht geldt op de locatie Sportlaan 1, 9801 KZ Zuidhorn. De melding is geregistreerd onder zaaknummer 202400736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27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7363</meta:user-defined>
    <dc:language>nl</dc:language>
    <meta:user-defined meta:name="OVERHEIDop.locatietype/OVERHEIDop.gebiedsmarkering">Punt</meta:user-defined>
    <meta:user-defined meta:name="DC.title">Ontvangst melding: Het organiseren van een feestavond/familiedag op 31 augustus 2024 - Sportlaan 1, 9801 KZ Zuidhor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75</meta:user-defined>
    <meta:user-defined meta:name="OVERHEIDop.GmbID/DC.identifier">gmb-2024-327275</meta:user-defined>
    <meta:user-defined meta:name="OVERHEIDop.versieInformatie"/>
  </office:meta>
</office:document-meta>
</file>