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/ Oude Maasweg en Schuttersweg, 6051 - te Maasbracht / ingkomen 17 juli 2024 / het aanleggen van fietspaden en het onderhouden van de weg Oude Maasweg en Schutt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toepassing bouwstoffen / Oude Maasweg en Schuttersweg, 6051 - te Maasbracht / ingkomen 17 juli 2024 / het aanleggen van fietspaden en het onderhouden van de weg Oude Maasweg en Schutters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726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6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6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elding toepassing bouwstoffen / Oude Maasweg en Schuttersweg, 6051 - te Maasbracht / ingkomen 17 juli 2024 / het aanleggen van fietspaden en het onderhouden van de weg Oude Maasweg en Schutterswe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69</meta:user-defined>
    <meta:user-defined meta:name="OVERHEIDop.GmbID/DC.identifier">gmb-2024-327269</meta:user-defined>
    <meta:user-defined meta:name="OVERHEIDop.versieInformatie"/>
  </office:meta>
</office:document-meta>
</file>