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RGO Atletiek, Bax Halve Marathon, 27 okto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de Bax Halve Marathon over diverse wegen in Doetinchem op 27 oktober 2024 tussen 11:00 en 16: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72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87181</meta:user-defined>
    <dc:language>nl</dc:language>
    <meta:user-defined meta:name="OVERHEIDop.locatietype/OVERHEIDop.gebiedsmarkering">Weg</meta:user-defined>
    <meta:user-defined meta:name="DC.title">ARGO Atletiek, Bax Halve Marathon, 27 oktober 2024, vergunning verle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268</meta:user-defined>
    <meta:user-defined meta:name="OVERHEIDop.GmbID/DC.identifier">gmb-2024-327268</meta:user-defined>
    <meta:user-defined meta:name="OVERHEIDop.versieInformatie"/>
  </office:meta>
</office:document-meta>
</file>