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/>
            <text:p text:style-name="common-al">Zaaknummer: 671386</text:p>
            <text:p text:style-name="common-al"/>
            <text:p text:style-name="common-al">Adres:   Langeweg 6 Oudenbosch</text:p>
            <text:p text:style-name="common-al"/>
            <text:p text:style-name="common-al">Evenement:  Tractorpulling op 23 en 24 augustus 2024</text:p>
            <text:p text:style-name="common-al"/>
            <text:p text:style-name="common-al">verzenddatum: 23-07-2024</text:p>
            <text:p text:style-name="common-al"/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/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726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71386</meta:user-defined>
    <meta:user-defined meta:name="DCTERMS.abstract">vergunning tractorpulling op 23 en 24-08-2024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63</meta:user-defined>
    <meta:user-defined meta:name="OVERHEIDop.GmbID/DC.identifier">gmb-2024-327263</meta:user-defined>
    <meta:user-defined meta:name="OVERHEIDop.versieInformatie"/>
  </office:meta>
</office:document-meta>
</file>