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ocaties D 3040, D 3527, en D 3528 te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inrichten van een hydrologische bufferzone, 23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2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7463</meta:user-defined>
    <meta:user-defined meta:name="DCTERMS.abstract">het inrichten van een hydrologische bufferzo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Locaties D 3040, D 3527, en D 3528 te Ast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61</meta:user-defined>
    <meta:user-defined meta:name="OVERHEIDop.GmbID/DC.identifier">gmb-2024-327261</meta:user-defined>
    <meta:user-defined meta:name="OVERHEIDop.versieInformatie"/>
  </office:meta>
</office:document-meta>
</file>