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appeyne van de Coppellolaan 7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appeyne van de Coppellolaan 7, 3818 KV Amersfoort</text:span>
          </text:p>
            <text:p text:style-name="common-al">De Gemeente Amersfoort heeft op 17-07-2024 een aanvraag voor een omgevingsvergunning ontvangen voor het kappen van een boom op het perceel Kappeyne van de Coppellolaan 7, 3818 KV Amersfoort, met kenmerk CLZ-000152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25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2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appeyne van de Coppellolaan 7, 3818 KV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58</meta:user-defined>
    <meta:user-defined meta:name="OVERHEIDop.GmbID/DC.identifier">gmb-2024-327258</meta:user-defined>
    <meta:user-defined meta:name="OVERHEIDop.versieInformatie"/>
  </office:meta>
</office:document-meta>
</file>