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de locatieSportlaan 585, 2806HR Goudaom langer open te blijven en alcohol te schenken van17-08-2024op 18-08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0.30 uur van 17-08-2024 op 18-08-2024 en voor het schenken van zwak-alcoholische dranken tot die tijd. De vergunning is verzonden op 23-07-2024. Het zaaknummer van de vergunning is 103331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3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25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660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de locatieSportlaan 585, 2806HR Goudaom langer open te blijven en alcohol te schenken van17-08-2024op 18-08-2024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55</meta:user-defined>
    <meta:user-defined meta:name="OVERHEIDop.GmbID/DC.identifier">gmb-2024-327255</meta:user-defined>
    <meta:user-defined meta:name="OVERHEIDop.versieInformatie"/>
  </office:meta>
</office:document-meta>
</file>