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b7990113-d727-4933-bc0a-65f082a3a19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Ladogameerhof 67 wijzigen gehandicaptenparkeerplaats kenteken J-774-L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J-774-LR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Ladogameerhof 67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-XDF-18 in (nieuw) J-774-LR, de bestaande gehandicaptenparkeerplaats ter hoogte van perceel Ladogameerhof 67 (parkeervaknummer 113697484978) uitsluitend te bestemmen voor het door vergunninghouder in gebruik zijnde motorvoertuig met kentekennummer J-774-L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3.0433962264151mm"><draw:image xlink:href="Pictures/Afbeelding1ib7990113-d727-4933-bc0a-65f082a3a190.png" xlink:type="simple"/></draw:frame></text:p>
            </text:section></draw:text-box></draw:frame>
          </text:p>
            <text:p text:style-name="common-al">Amsterdam, 24 jul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25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5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5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adogameerhof 67 wijzigen gehandicaptenparkeerplaats kenteken J-774-LR - Ladogameerhof 6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adogameerhof 67 wijzigen gehandicaptenparkeerplaats kenteken J-774-LR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Ladogameerhof 67 wijzigen gehandicaptenparkeerplaats kenteken J-774-LR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7253</meta:user-defined>
    <meta:user-defined meta:name="OVERHEIDop.GmbID/DC.identifier">gmb-2024-327253</meta:user-defined>
    <meta:user-defined meta:name="OVERHEIDop.versieInformatie"/>
  </office:meta>
</office:document-meta>
</file>