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 5, 6017 BN te Thorn / Maasgouw / ingekomen 18 juli 2024 / het verbouw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kker 5, 6017 BN te Thorn / Maasgouw / ingekomen 18 juli 2024 / het verbouwen van een supermarkt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25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5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5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kker 5, 6017 BN te Thorn / Maasgouw / ingekomen 18 juli 2024 / het verbouwen van een supermark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51</meta:user-defined>
    <meta:user-defined meta:name="OVERHEIDop.GmbID/DC.identifier">gmb-2024-327251</meta:user-defined>
    <meta:user-defined meta:name="OVERHEIDop.versieInformatie"/>
  </office:meta>
</office:document-meta>
</file>