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grijze Ford Focus met kenteken FR GM-731-HD aan H.Th. Kuipers-Rietberg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Ford Focus </text:p>
            <text:p text:style-name="common-al">Kleur: Grijs</text:p>
            <text:p text:style-name="common-al">Kenteken: FR GM-731-HD</text:p>
            <text:p text:style-name="common-al">Locatie: H.Th. Kuipers-Rietbergstraat</text:p>
            <text:p text:style-name="common-al">Op woensdag 1 november 2023 heeft een toezichthouder van de gemeente Vlaardingen een voertuig aan de H.Th. Kuipers-Rietbergstraat zien staan. Het voertuig betreft een grijze Ford Focus met een Frans kenteken, kenteken betreft GM-731-HD. Het voertuig heeft schade, een kapotte zijspiegel rechts en is van binnen beschimmeld. Het voertuig wordt daarom aangemerkt als een defect voertuig in de zin van artikel 5.4 APV. </text:p>
            <text:p text:style-name="common-al">De toezichthouder heeft woensdag 1 november 2023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donderdag 4 januari 2024 is er geconstateerd dat het voertuig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uiterlijk <text:span text:style-name="nadrukvet"><text:span text:style-name="nadrukondlijn">dinsdag 23 januari 2024 voor 10:00 uur</text:span></text:span> moet verwijderen van de H.Th. Kuipers-Rietberg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72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rijze Ford Focus met kenteken FR GM-731-HD aan H.Th. Kuipers-Rietbergstraat te Vlaardingen</meta:user-defined>
    <meta:user-defined meta:name="DCTERMS.W3CDTF/DCTERMS.available">2024-01-22</meta:user-defined>
    <meta:user-defined meta:name="DCTERMS.W3CDTF/OVERHEIDop.jaargang">2024</meta:user-defined>
    <meta:user-defined meta:name="OVERHEIDop.publicationIssue">32725</meta:user-defined>
    <meta:user-defined meta:name="OVERHEIDop.GmbID/DC.identifier">gmb-2024-32725</meta:user-defined>
    <meta:user-defined meta:name="OVERHEIDop.versieInformatie"/>
  </office:meta>
</office:document-meta>
</file>