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delochstraat 9 2026VL Haarlem, 0392-2024-0043711, het plaatsen van een dakkapel op het voordakvlak, verzonden 23-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24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4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4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3711</meta:user-defined>
    <meta:user-defined meta:name="DCTERMS.abstract">het plaats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delochstraat 9 2026VL Haarlem, 0392-2024-0043711, het plaatsen van een dakkapel op het voordakvlak, verzonden 23-07-2024</meta:user-defined>
    <meta:user-defined meta:name="DCTERMS.W3CDTF/DCTERMS.available">2024-07-25</meta:user-defined>
    <meta:user-defined meta:name="DCTERMS.W3CDTF/OVERHEIDop.jaargang">2024</meta:user-defined>
    <meta:user-defined meta:name="OVERHEIDop.publicationIssue">327247</meta:user-defined>
    <meta:user-defined meta:name="OVERHEIDop.GmbID/DC.identifier">gmb-2024-327247</meta:user-defined>
    <meta:user-defined meta:name="OVERHEIDop.versieInformatie"/>
  </office:meta>
</office:document-meta>
</file>