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chutteheide 1, 6097 HA te Heel / Maasgouw / ingekomen 16 juli 2024 / het bouwen van 2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chutteheide 1, 6097 HA te Heel / Maasgouw / ingekomen 16 juli 2024 / het bouwen van 2 recreatiewoningen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724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4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4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chutteheide 1, 6097 HA te Heel / Maasgouw / ingekomen 16 juli 2024 / het bouwen van 2 recreatiewoning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246</meta:user-defined>
    <meta:user-defined meta:name="OVERHEIDop.GmbID/DC.identifier">gmb-2024-327246</meta:user-defined>
    <meta:user-defined meta:name="OVERHEIDop.versieInformatie"/>
  </office:meta>
</office:document-meta>
</file>