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Vaststelling bestemmingsplan Polderpark Anna Paulowna</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 De Wro is op grond van het overgangsrecht van de Omgevingswet nog van toepassing.</text:p>
            <text:p text:style-name="common-al">Onderwerp: Vaststelling bestemmingsplan Polderpark Anna Paulowna</text:p>
            <text:p text:style-name="common-al">Plangebied: Gebied achter Molenvaart 2 – 54 Anna Paulowna, grenzend aan de Poldertuin en Kruiszwin</text:p>
            <text:p text:style-name="common-al">Doel plan: Mogelijk maken van de bouw van 31 sociale huurwoningen en 10 bouwkavels</text:p>
            <text:p text:style-name="common-al">IMRO identificatienummer: NL.IMRO.1911.BPBG2006hz48-va01</text:p>
            <text:p text:style-name="common-al">
            <text:span text:style-name="nadrukvet">Ter inzage </text:span>
          </text:p>
            <text:p text:style-name="common-al">Het gewijzigde vastgestelde bestemmingsplan Polderpark Anna Paulowna, met IMRO identificatienummer NL.IMRO.1911.BPBG2006hz48-va01, ligt met ingang van 26 juli 2024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planidn=NL.IMRO.1911.BPBG2006hz48-va01" xlink:type="simple">http://www.ruimtelijkeplannen.nl/?planidn=NL.IMRO.1911.BPBG2006hz48-va01</text:a>  </text:p>
            <text:p text:style-name="common-al">De bronbestanden van het plan zijn beschikbaar via: </text:p>
            <text:p text:style-name="common-al">
            <text:a xlink:href="http://publiek.tercera-ro.nl/officieel/1911/NL.IMRO.1911.BPBG2006hz48-va01" xlink:type="simple">http://publiek.tercera-ro.nl/officieel/1911/NL.IMRO.1911.BPBG2006hz48-va01</text:a>  </text:p>
            <text:p text:style-name="common-al">Tevens is er de mogelijkheid om op afspraak de stukken in te zien. Voor het maken van een afspraak met een medewerker van het team Omgevingsontwikkeling kunt u contact opnemen met 088-321 5000.</text:p>
            <text:p text:style-name="common-al">
            <text:span text:style-name="nadrukvet">Beroep indienen</text:span>
          </text:p>
            <text:p text:style-name="common-al">Gedurende de inzagetermijn hebben de volgende personen de mogelijkheid om beroep in te stellen:</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Stuur uw beroepschrift naar de Afdeling bestuursrechtspraak van de Raad van State, postbus 20019, 2500 EA in Den Haag. Het beroep moet schriftelijk (gemotiveerd, van datum voorzien en ondertekend) worden ingediend.</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724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4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4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06hz48-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Hollands Kroon – Week 30 -Vaststelling bestemmingsplan Polderpark Anna Paulowna</meta:user-defined>
    <meta:user-defined meta:name="DCTERMS.W3CDTF/DCTERMS.available">2024-07-25</meta:user-defined>
    <meta:user-defined meta:name="DCTERMS.W3CDTF/OVERHEIDop.jaargang">2024</meta:user-defined>
    <meta:user-defined meta:name="OVERHEIDop.publicationIssue">327243</meta:user-defined>
    <meta:user-defined meta:name="OVERHEIDop.GmbID/DC.identifier">gmb-2024-327243</meta:user-defined>
    <meta:user-defined meta:name="OVERHEIDop.versieInformatie"/>
  </office:meta>
</office:document-meta>
</file>