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straat-Zuid 20, 6099 AG te Beegden / Maasgouw / ingekomen 15 juli 2024 / het plaatsen van zonnepanelen op het schuine dakvlak van een gebouw en het plaatsen van hybride warm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rstraat-Zuid 20, 6099 AG te Beegden / Maasgouw / ingekomen 15 juli 2024 / het plaatsen van zonnepanelen op het schuine dakvlak van een gebouw en het plaatsen van hybride warmpomp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724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4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4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rstraat-Zuid 20, 6099 AG te Beegden / Maasgouw / ingekomen 15 juli 2024 / het plaatsen van zonnepanelen op het schuine dakvlak van een gebouw en het plaatsen van hybride warmpomp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40</meta:user-defined>
    <meta:user-defined meta:name="OVERHEIDop.GmbID/DC.identifier">gmb-2024-327240</meta:user-defined>
    <meta:user-defined meta:name="OVERHEIDop.versieInformatie"/>
  </office:meta>
</office:document-meta>
</file>