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227, nabij de drie kronen 4 te Enkhuizen EHZ00 I 1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nabij de drie kronen 4 te Enkhuizen EHZ00 I 1162</text:span>
          </text:p>
            <text:p text:style-name="common-al">Het college van burgemeester en wethouders heeft de beslistermijn op de volgende aanvraag met zes weken verlengd:</text:p>
            <text:p text:style-name="common-al">Locatie: nabij de drie kronen 4 te Enkhuizen EHZ00 I 1162</text:p>
            <text:p text:style-name="common-al">Voor: bouwen  van een bedrijfsverzamelgebouw</text:p>
            <text:p text:style-name="common-al">Datum besluit: 17 januari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2724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227</meta:user-defined>
    <meta:user-defined meta:name="DCTERMS.abstract">Betreft: Beschikking verlenging beslistermijn op locatie nabij de drie kronen 4 te Enkhuizen EHZ00 I 1162</meta:user-defined>
    <dc:language>nl</dc:language>
    <meta:user-defined meta:name="OVERHEIDop.locatietype/OVERHEIDop.gebiedsmarkering">Vlak</meta:user-defined>
    <meta:user-defined meta:name="DC.title">Kennisgeving termijnverlenging Z2023-00001227, nabij de drie kronen 4 te Enkhuizen EHZ00 I 1162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724</meta:user-defined>
    <meta:user-defined meta:name="OVERHEIDop.GmbID/DC.identifier">gmb-2024-32724</meta:user-defined>
    <meta:user-defined meta:name="OVERHEIDop.versieInformatie"/>
  </office:meta>
</office:document-meta>
</file>