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9, 6109 AC te Ohé en Laak / Maasgouw / ingekomen 12 juli 2024 / het uitbreiden van een woonhuis –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29, 6109 AC te Ohé en Laak / Maasgouw / ingekomen 12 juli 2024 / het uitbreiden van een woonhuis – wijzigen van een verleende omgevingsvergun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29, 6109 AC te Ohé en Laak / Maasgouw / ingekomen 12 juli 2024 / het uitbreiden van een woonhuis – wijzigen van een verleende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37</meta:user-defined>
    <meta:user-defined meta:name="OVERHEIDop.GmbID/DC.identifier">gmb-2024-327237</meta:user-defined>
    <meta:user-defined meta:name="OVERHEIDop.versieInformatie"/>
  </office:meta>
</office:document-meta>
</file>