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/ Europastraat 1, 6097 CA te Heel / Maasgouw / ingekomen 13 juli 2024 / het isoleren van een woning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Europastraat 1, 6097 CA te Heel / Maasgouw / ingekomen 13 juli 2024 / het isoleren van een woning aan de buitenzijde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3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3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Europastraat 1, 6097 CA te Heel / Maasgouw / ingekomen 13 juli 2024 / het isoleren van een woning aan de buitenzij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34</meta:user-defined>
    <meta:user-defined meta:name="OVERHEIDop.GmbID/DC.identifier">gmb-2024-327234</meta:user-defined>
    <meta:user-defined meta:name="OVERHEIDop.versieInformatie"/>
  </office:meta>
</office:document-meta>
</file>