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woongebouw met 18 appartementen en aanleggen van een uitweg, Hoofdstraat 72, 5121 JG Rijen, Hoofdstraat 72A,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8-07-2024 een aanvraag omgevingsvergunning hebben ontvangen voor het bouwen van een woongebouw met 18 appartementen en aanleggen van een uitweg op het adres Hoofdstraat 72, 5121 JG Rijen, Hoofdstraat 72A, 5121 JG Rijen (108547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72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47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et bouwen van een woongebouw met 18 appartementen en aanleggen van een uitweg, Hoofdstraat 72, 5121 JG Rijen, Hoofdstraat 72A, 5121 JG Rijen</meta:user-defined>
    <meta:user-defined meta:name="DCTERMS.W3CDTF/DCTERMS.available">2024-07-25</meta:user-defined>
    <meta:user-defined meta:name="DCTERMS.W3CDTF/OVERHEIDop.jaargang">2024</meta:user-defined>
    <meta:user-defined meta:name="OVERHEIDop.publicationIssue">327233</meta:user-defined>
    <meta:user-defined meta:name="OVERHEIDop.GmbID/DC.identifier">gmb-2024-327233</meta:user-defined>
    <meta:user-defined meta:name="OVERHEIDop.versieInformatie"/>
  </office:meta>
</office:document-meta>
</file>