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tijdelijke ingebruikgeving gronden gelegen in de Zuidpolder te Barendrecht ten behoeve van begrazings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genomen ingebruikgeving</text:span>
          </text:p>
            <text:p text:style-name="common-al">De gemeente Barendrecht heeft het voornemen om enkele gronden gelegen in natuurgebied Zuidpolder te Barendrecht tijdelijk in gebruik te geven aan de stichting FREE Nature. Het betreft de kadastrale percelen gemeente Barendrecht, sectie D nummers 881, 10292, 6027, 10704 en 6025 (alleen gedeeltelijk).</text:p>
            <text:p text:style-name="common-al">Het gebruik betreft begrazingsbeheer door zogenaamde ‘grote grazers’, het beheer is van tijdelijke aard, te weten tot eind 2024 en betreft een voorzetting van het begrazingsbeheer dat FREE nature al enkele jaren uitvoert.</text:p>
            <text:p text:style-name="common-al">
            <text:span text:style-name="nadrukcur">Enige serieuze gegadigde</text:span>
          </text:p>
            <text:p text:style-name="common-al">Naar het oordeel van de gemeente is FREE Nature de enige serieuze gegadigde voor deze tijdelijke ingebruikgeving. FREE Nature voert het begrazingsbeheer reeds uit op de betreffende gronden en kan dit zonder noemenswaardige kosten voor zowel de gemeente als FREE Nature tijdelijk continueren. Daarnaast draagt deze vorm van begrazing door middel van grote grazers bij aan de instandhouding van de in het natuurgebied Zuidpolder gewenste biodiversiteit en de natuurbeleving door bezoekers.</text:p>
            <text:p text:style-name="common-al">
            <text:span text:style-name="nadrukcur">Vervaltermijn</text:span>
          </text:p>
            <text:p text:style-name="common-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Rotterdam.</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ingebruikgeving.</text:p>
            <text:p text:style-name="common-al">De gemeente hanteert deze handelwijze om rechtszekerheid te creëren, en na ommekomst van de termijn van 20 dagen, of nadat de voorzieningenrechter in kort geding heeft geoordeeld, er geen sprake is van een andere serieuze gegadigde.</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2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oorgenomen tijdelijke ingebruikgeving gronden gelegen in de Zuidpolder te Barendrecht ten behoeve van begrazingsbeheer</meta:user-defined>
    <meta:user-defined meta:name="DCTERMS.W3CDTF/DCTERMS.available">2024-07-25</meta:user-defined>
    <meta:user-defined meta:name="DCTERMS.W3CDTF/OVERHEIDop.jaargang">2024</meta:user-defined>
    <meta:user-defined meta:name="OVERHEIDop.publicationIssue">327232</meta:user-defined>
    <meta:user-defined meta:name="OVERHEIDop.GmbID/DC.identifier">gmb-2024-327232</meta:user-defined>
    <meta:user-defined meta:name="OVERHEIDop.versieInformatie"/>
  </office:meta>
</office:document-meta>
</file>