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hilipsplein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anuari 2024 met <text:span text:style-name="nadrukvet">zaaknummer Z2024-00000025</text:span> voor het verwijderen van asbest op de locatie <text:span text:style-name="nadrukvet">Philipsplein 2 in Philippine.</text:span></text:p>
            <text:p text:style-name="common-al">De sloopmelding is op 17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25</meta:user-defined>
    <meta:user-defined meta:name="DCTERMS.abstract">RX-ACTIMLD - Philipsplein 2 in Philippine</meta:user-defined>
    <dc:language>nl</dc:language>
    <meta:user-defined meta:name="OVERHEIDop.locatietype/OVERHEIDop.gebiedsmarkering">Vlak</meta:user-defined>
    <meta:user-defined meta:name="DC.title">Sloopmelding - Philipsplein 2 in Philippin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723</meta:user-defined>
    <meta:user-defined meta:name="OVERHEIDop.GmbID/DC.identifier">gmb-2024-32723</meta:user-defined>
    <meta:user-defined meta:name="OVERHEIDop.versieInformatie"/>
  </office:meta>
</office:document-meta>
</file>