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Systole logistic services voor het plaatsen van een unit voor onderzoek naar huidkanker op de hoek Jacob Catsstraat/Constantijn Huygensstraat, te Heemskerk.</text:p>
      <text:section text:name="regeling_id1-3-2" text:style-name="regeling">
        <text:section text:name="aanhef_id1-3-2-1" text:style-name="aanhef">
          <text:section text:name="preambule_id1-3-2-1-1" text:style-name="preambule">
            <text:p text:style-name="al">Burgemeester en wethouders van Heemskerk maken bekend dat onderstaande vergunning op grond van de Algemene plaatselijke verordening is verleend:</text:p>
            <text:list text:style-name="id1-3-2-1-1-2">
              <text:list-item text:style-override="id1-3-2-1-1-2-1">
                <text:number>•</text:number>
                <text:p text:style-name="al">een vergunning aan Systole logistic services (bevolkingsonderzoek) voor het plaatsen van een unit voor onderzoek naar huidkanker in de periode van 29 juli 2024 tot en met 12 augustus 2024 op de daarvoor aangewezen standplaats in het plantsoen op de hoek Jacob Catsstraat/Constantijn Huygensstraat.</text:p>
              </text:list-item>
            </text:list>
            <text:p text:style-name="al">
            <text:span text:style-name="nadrukvet">Laat het ons op tijd weten als u het met dit besluit niet eens bent.</text:span>
          </text:p>
            <text:p text:style-name="al">Als u als belanghebbende het niet eens bent met dit besluit kunt u een brief schrijven aan burgemeester en wethouders. Dit noemen wij een bezwaarschrift. Dit bezwaarschrift moet u binnen zes weken na bekendmaking van dit besluit indienen. Noem in het bezwaarschrift in ieder geval:</text:p>
            <text:list text:style-name="id1-3-2-1-1-5">
              <text:list-item text:style-override="id1-3-2-1-1-5-1">
                <text:number>-</text:number>
                <text:p text:style-name="al">uw naam, adres en telefoonnummer;</text:p>
              </text:list-item>
              <text:list-item text:style-override="id1-3-2-1-1-5-2">
                <text:number>-</text:number>
                <text:p text:style-name="al">de datum waarop u het bezwaarschrift schrijft;</text:p>
              </text:list-item>
              <text:list-item text:style-override="id1-3-2-1-1-5-3">
                <text:number>-</text:number>
                <text:p text:style-name="al">een omschrijving van het besluit waar u het niet mee eens bent. U kunt ook een kopie van het besluit meesturen;</text:p>
              </text:list-item>
              <text:list-item text:style-override="id1-3-2-1-1-5-4">
                <text:number>-</text:number>
                <text:p text:style-name="al">de redenen waarom u bezwaar maakt;</text:p>
              </text:list-item>
              <text:list-item text:style-override="id1-3-2-1-1-5-5">
                <text:number>-</text:number>
                <text:p text:style-name="al">uw handtekening.</text:p>
              </text:list-item>
            </text:list>
            <text:p text:style-name="al">Het bezwaarschrift stuurt u naar Postbus 1, 1960 AA HEEMSKERK. </text:p>
            <text:p text:style-name="al">Heeft u een DigiD-inlogcode? Maak dan online bezwaar. Dit doet u via <text:a xlink:href="http://www.heemskerk.nl" xlink:type="simple">www.heemskerk.nl</text:a>. U kunt uw bezwaar niet mailen.</text:p>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http://loket.rechtspraak.nl/bestuursrecht</text:a>. </text:p>
            <text:p text:style-name="al">Nadere inlichtingen: team Vergunningen, Toezicht, Handhaving &amp; Veiligheid, 14025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22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2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4/458366</meta:user-defined>
    <dc:language>nl</dc:language>
    <meta:user-defined meta:name="OVERHEIDop.locatietype/OVERHEIDop.gebiedsmarkering">Weg</meta:user-defined>
    <meta:user-defined meta:name="OVERHEIDop.locatietype/OVERHEIDop.gebiedsmarkering">Weg</meta:user-defined>
    <meta:user-defined meta:name="DC.title">Verleende vergunning activiteit openbare weg, voor Systole logistic services voor het plaatsen van een unit voor onderzoek naar huidkanker op de hoek Jacob Catsstraat/Constantijn Huygensstraat, te Heemskerk.</meta:user-defined>
    <meta:user-defined meta:name="DCTERMS.W3CDTF/DCTERMS.available">2024-07-26</meta:user-defined>
    <meta:user-defined meta:name="DCTERMS.W3CDTF/OVERHEIDop.jaargang">2024</meta:user-defined>
    <meta:user-defined meta:name="OVERHEIDop.publicationIssue">327226</meta:user-defined>
    <meta:user-defined meta:name="OVERHEIDop.GmbID/DC.identifier">gmb-2024-327226</meta:user-defined>
    <meta:user-defined meta:name="OVERHEIDop.versieInformatie"/>
  </office:meta>
</office:document-meta>
</file>