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d30712d-0b38-4f83-873b-81b3d50a6e8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Portengenstraat 30 wijzigen gehandicaptenparkeerplaats kenteken 24-PXT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24-PXT-4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Portengenstraat 30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7-JN-BX in (nieuw) 24-PXT-4, de bestaande gehandicaptenparkeerplaats ter hoogte van perceel Portengenstraat 30 (parkeervaknummer 127149479045) uitsluitend te bestemmen voor het door vergunninghouder in gebruik zijnde motorvoertuig met kentekennummer 24-PXT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1.6075471698113mm"><draw:image xlink:href="Pictures/Afbeelding1i1d30712d-0b38-4f83-873b-81b3d50a6e8f.png" xlink:type="simple"/></draw:frame></text:p>
            </text:section></draw:text-box></draw:frame>
          </text:p>
            <text:p text:style-name="common-al">Amsterdam, 24 juli 2024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22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ortengenstraat 30 wijzigen gehandicaptenparkeerplaats kenteken 24-PXT-4 - Portengenstraat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rtengenstraat 30 wijzigen gehandicaptenparkeerplaats kenteken 24-PXT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Portengenstraat 30 wijzigen gehandicaptenparkeerplaats kenteken 24-PXT-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225</meta:user-defined>
    <meta:user-defined meta:name="OVERHEIDop.GmbID/DC.identifier">gmb-2024-327225</meta:user-defined>
    <meta:user-defined meta:name="OVERHEIDop.versieInformatie"/>
  </office:meta>
</office:document-meta>
</file>