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Gondelvaart op 7 september 2024 - Jonkersvaart 85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li 2024 een besluit genomen op de aanvraag met zaaknummer 2024006516 voor het organiseren van een Gondelvaart op 7 september 2024 op locatie Jonkersvaart 85 te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2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516</meta:user-defined>
    <dc:language>nl</dc:language>
    <meta:user-defined meta:name="OVERHEIDop.locatietype/OVERHEIDop.gebiedsmarkering">Punt</meta:user-defined>
    <meta:user-defined meta:name="DC.title">Besluit op aanvraag: Het organiseren van een Gondelvaart op 7 september 2024 - Jonkersvaart 85 te Zevenhuiz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22</meta:user-defined>
    <meta:user-defined meta:name="OVERHEIDop.GmbID/DC.identifier">gmb-2024-327222</meta:user-defined>
    <meta:user-defined meta:name="OVERHEIDop.versieInformatie"/>
  </office:meta>
</office:document-meta>
</file>