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rokamp Janus Landstede, Hogeland (zaaknummer 11610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li 2024, is een evenementenvergunning verleend voor het houden van Introkamp Janus Landstede Sport &amp; Bewegen van 11 september, 12 september en 13 september 2024 op de<text:span text:style-name="nadrukvet"> Hogeland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2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trokamp Janus Landstede, Hogeland (zaaknummer 116100-2024)</meta:user-defined>
    <meta:user-defined meta:name="DCTERMS.W3CDTF/DCTERMS.available">2024-07-25</meta:user-defined>
    <meta:user-defined meta:name="DCTERMS.W3CDTF/OVERHEIDop.jaargang">2024</meta:user-defined>
    <meta:user-defined meta:name="OVERHEIDop.publicationIssue">327221</meta:user-defined>
    <meta:user-defined meta:name="OVERHEIDop.GmbID/DC.identifier">gmb-2024-327221</meta:user-defined>
    <meta:user-defined meta:name="OVERHEIDop.versieInformatie"/>
  </office:meta>
</office:document-meta>
</file>