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Susterderweg 3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usterderweg 31, 6118 CP te Nieuwstadt / Echt-Susteren / ingekomen 17 juli 2024 /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Susterderweg 31 te Nieuwstad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13</meta:user-defined>
    <meta:user-defined meta:name="OVERHEIDop.GmbID/DC.identifier">gmb-2024-327213</meta:user-defined>
    <meta:user-defined meta:name="OVERHEIDop.versieInformatie"/>
  </office:meta>
</office:document-meta>
</file>