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723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.Y. Hulst - Steenstraat e.o. - D/5003933-2024DSA1709 aan Verzoeklocatie 2024072300677</text:span>
          </text:p>
            <text:p text:style-name="common-al">De gemeente Gemeente Hulst heeft een aanvraag voor een omgevingsvergunning ontvangen. De vergunning is aangevraagd voor aanpassing/vervanging elektriciteitsbekabeling in de Steenstraat, Vismarkt, Pierssensstraat, Korte Nieuwstraat, Kleine- en Grote Zwanenstraat te Hulst</text:p>
            <text:p text:style-name="common-al">
            
          </text:p>
            <text:p text:style-name="common-al">Zaaknummer: 06777228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2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843</meta:user-defined>
    <meta:user-defined meta:name="DCTERMS.abstract">Aanvraag vergunning voor 0677722843 aanpassing/vervanging elektriciteitsbekabeling in de Steenstraat, Vismarkt, Pierssensstraat, Korte Nieuwstraat, Kleine- en Grote Zwanenstraat te Hulst</meta:user-defined>
    <dc:language>nl</dc:language>
    <meta:user-defined meta:name="OVERHEIDop.locatietype/OVERHEIDop.gebiedsmarkering">Vlak</meta:user-defined>
    <meta:user-defined meta:name="DC.title">Aanvraag omgevingsvergunning, Verzoeklocatie 202407230067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12</meta:user-defined>
    <meta:user-defined meta:name="OVERHEIDop.GmbID/DC.identifier">gmb-2024-327212</meta:user-defined>
    <meta:user-defined meta:name="OVERHEIDop.versieInformatie"/>
  </office:meta>
</office:document-meta>
</file>