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weg 8, 1981 LV Velsen-Zuid, gebruiken voor sportevenement Strong Viking op 20 en 21 september 2024 (inclu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uvelweg 8, 1981 LV Velsen-Zuid, gebruiken voor sportevenement Strong Viking op 20 en 21 september 2024 (inclusief op-af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Heuvelweg 8, 1981 LV Velsen-Zuid, gebruiken voor sportevenement Strong Viking op 20 en 21 september 2024 (inclusief op- en afbouw) (23-07-2024) 0453169627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2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04531696271</meta:user-defined>
    <dc:language>nl</dc:language>
    <meta:user-defined meta:name="OVERHEIDop.locatietype/OVERHEIDop.gebiedsmarkering">Punt</meta:user-defined>
    <meta:user-defined meta:name="DC.title">Verleende omgevingsvergunning Heuvelweg 8, 1981 LV Velsen-Zuid, gebruiken voor sportevenement Strong Viking op 20 en 21 september 2024 (inclusie</meta:user-defined>
    <meta:user-defined meta:name="DCTERMS.W3CDTF/DCTERMS.available">2024-07-25</meta:user-defined>
    <meta:user-defined meta:name="DCTERMS.W3CDTF/OVERHEIDop.jaargang">2024</meta:user-defined>
    <meta:user-defined meta:name="OVERHEIDop.publicationIssue">327208</meta:user-defined>
    <meta:user-defined meta:name="OVERHEIDop.GmbID/DC.identifier">gmb-2024-327208</meta:user-defined>
    <meta:user-defined meta:name="OVERHEIDop.versieInformatie"/>
  </office:meta>
</office:document-meta>
</file>