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George Sandstraat 18, 3207 M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George Sandstraat 18  </text:p>
            <text:p text:style-name="common-al">3207 MG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21352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3-07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7207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0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0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13529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 van de woning George Sandstraat 18, 3207 MG Spijkenisse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207</meta:user-defined>
    <meta:user-defined meta:name="OVERHEIDop.GmbID/DC.identifier">gmb-2024-327207</meta:user-defined>
    <meta:user-defined meta:name="OVERHEIDop.versieInformatie"/>
  </office:meta>
</office:document-meta>
</file>