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het dak van de schuur aan Jacobastraat 2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Jacobastraat 24, 6102 CP te Echt / Echt-Susteren / ingekomen 12 juli 2024 / het verwijderen van asbesthoudende golfplaten van het dak van de 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0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van het dak van de schuur aan Jacobastraat 24 te Ech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04</meta:user-defined>
    <meta:user-defined meta:name="OVERHEIDop.GmbID/DC.identifier">gmb-2024-327204</meta:user-defined>
    <meta:user-defined meta:name="OVERHEIDop.versieInformatie"/>
  </office:meta>
</office:document-meta>
</file>