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lcoholontheffing, het verstrekken van zwakalcoholhoudende drank tijdens Winterparty op 20-01-2024, Hesselterweg 82, 7942 G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lcoholontheffing verleend. De gemeente geeft hiermee toestemming voor het verstrekken van zwakalcoholhoudende drank tijdens de Winterparty op 20-01-2024 aan de Hesselterweg 82, 7942 GM Meppel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Meppel, de burgemeester, Postbus 501, 7940 AM MEPPEL</text:p>
            <text:p text:style-name="common-al">
            
          </text:p>
            <text:p text:style-name="common-al">Voorkom dat uw bezwaar vertraging oploopt door de volgende gegevens op te nemen in uw bezwaarschrift:</text:p>
            <text:list text:style-name="id1-3-2-1-1-10">
              <text:list-item text:style-override="id1-3-2-1-1-10-1">
                <text:number>•</text:number>
                <text:p text:style-name="al">uw naam en adres;</text:p>
              </text:list-item>
              <text:list-item text:style-override="id1-3-2-1-1-10-2">
                <text:number>•</text:number>
                <text:p text:style-name="al">de datum waarop u uw bezwaarschrift indient;</text:p>
              </text:list-item>
              <text:list-item text:style-override="id1-3-2-1-1-10-3">
                <text:number>•</text:number>
                <text:p text:style-name="al">een korte omschrijving van het besluit waartegen u bezwaar maakt;</text:p>
              </text:list-item>
              <text:list-item text:style-override="id1-3-2-1-1-10-4">
                <text:number>•</text:number>
                <text:p text:style-name="al">een duidelijke uitleg waarom u het niet eens bent met ons besluit;</text:p>
              </text:list-item>
              <text:list-item text:style-override="id1-3-2-1-1-10-5">
                <text:number>•</text:number>
                <text:p text:style-name="al">een ondertekening.</text:p>
              </text:list-item>
            </text:list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27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835354</meta:user-defined>
    <meta:user-defined meta:name="DCTERMS.abstract">het verstrekken van zwakalcoholhoudende drank tijdens Winterparty op 20-01-2024</meta:user-defined>
    <dc:language>nl</dc:language>
    <meta:user-defined meta:name="OVERHEIDop.locatietype/OVERHEIDop.gebiedsmarkering">Punt</meta:user-defined>
    <meta:user-defined meta:name="DC.title">Verleende Alcoholontheffing, het verstrekken van zwakalcoholhoudende drank tijdens Winterparty op 20-01-2024, Hesselterweg 82, 7942 GM Meppel</meta:user-defined>
    <meta:user-defined meta:name="DCTERMS.W3CDTF/DCTERMS.available">2024-01-02</meta:user-defined>
    <meta:user-defined meta:name="DCTERMS.W3CDTF/OVERHEIDop.jaargang">2024</meta:user-defined>
    <meta:user-defined meta:name="OVERHEIDop.publicationIssue">3272</meta:user-defined>
    <meta:user-defined meta:name="OVERHEIDop.GmbID/DC.identifier">gmb-2024-3272</meta:user-defined>
    <meta:user-defined meta:name="OVERHEIDop.versieInformatie"/>
  </office:meta>
</office:document-meta>
</file>