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Kozijn plaatsen in Draagmuur, Astronautenbaan 28, 3402DH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ozijn plaatsen in Draagmuur, Astronautenbaan 28, 3402DH IJsselstein</text:span>
          </text:p>
            <text:p text:style-name="common-al">De gemeente heeft op 22 juli 2024 een omgevingsvergunning:</text:p>
            <text:list text:style-name="id1-3-2-1-1-3">
              <text:list-item text:style-override="id1-3-2-1-1-3-1">
                <text:number>•</text:number>
                <text:p text:style-name="al">Bouwactiviteit (omgevingsplan)</text:p>
              </text:list-item>
            </text:list>
            <text:p text:style-name="common-al">verleend op het adres Astronautenbaan 28, 3402DH IJsselstein met zaaknummer Z-2024-109268. De gemeente geeft hiermee toestemming voor Kozijn plaatsen in Draagmuur.</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3 juli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4-109268.</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4-109268.</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27195</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195</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195</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09268</meta:user-defined>
    <dc:language>nl</dc:language>
    <meta:user-defined meta:name="OVERHEIDop.locatietype/OVERHEIDop.gebiedsmarkering">Vlak</meta:user-defined>
    <meta:user-defined meta:name="DC.title">Toestemming voor Kozijn plaatsen in Draagmuur, Astronautenbaan 28, 3402DH IJsselstein</meta:user-defined>
    <meta:user-defined meta:name="DCTERMS.W3CDTF/DCTERMS.available">2024-07-25</meta:user-defined>
    <meta:user-defined meta:name="DCTERMS.W3CDTF/OVERHEIDop.jaargang">2024</meta:user-defined>
    <meta:user-defined meta:name="OVERHEIDop.publicationIssue">327195</meta:user-defined>
    <meta:user-defined meta:name="OVERHEIDop.GmbID/DC.identifier">gmb-2024-327195</meta:user-defined>
    <meta:user-defined meta:name="OVERHEIDop.versieInformatie"/>
  </office:meta>
</office:document-meta>
</file>