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opulierenkade 1 t/m 17 Wormerveer, Essenstraat 53 t/m 67 Wormerveer, Essenstraat 4 t/m 18 Wormerveer - het bouwen van 33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151 - het bouwen van 33 grondgebonden woningen -  - op de locatie Populierenkade 1 t/m 17 Wormerveer, Essenstraat 53 t/m 67 Wormerveer, Essenstraat 4 t/m 18 Wormerveer</text:p>
            <text:p text:style-name="common-al">Besluit verzonden: 23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19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9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9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15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Populierenkade 1 t/m 17 Wormerveer, Essenstraat 53 t/m 67 Wormerveer, Essenstraat 4 t/m 18 Wormerveer - het bouwen van 33 grondgebonden wonin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94</meta:user-defined>
    <meta:user-defined meta:name="OVERHEIDop.GmbID/DC.identifier">gmb-2024-327194</meta:user-defined>
    <meta:user-defined meta:name="OVERHEIDop.versieInformatie"/>
  </office:meta>
</office:document-meta>
</file>