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Heusden –Omgevingsvergunning Kapelstraat 38a/40, 5154 AW, Elshout</text:p>
      <text:section text:name="zakelijke-mededeling_id1-3-2" text:style-name="zakelijke-mededeling">
        <text:section text:name="zakelijke-mededeling-tekst_id1-3-2-1" text:style-name="zakelijke-mededeling-tekst">
          <text:section text:name="tekst_id1-3-2-1-1" text:style-name="tekst">
            <text:p text:style-name="tussenkopcur">Besluit</text:p>
            <text:p text:style-name="common-al">Het college van Heusden heeft op 24 januari 2024 ingestemd met de omgevingsvergunning voor de activiteiten: </text:p>
            <text:p text:style-name="common-al">het oprichten en in werking hebben van een inrichting (artikel 2.1, eerste lid, onder e, van de Wabo);</text:p>
            <text:list text:style-name="id1-3-2-1-1-4">
              <text:list-item text:style-override="id1-3-2-1-1-4-1">
                <text:number>•</text:number>
                <text:p text:style-name="al">het bouwen van een bouwwerk (artikel 2.1, eerste lid, onder a, van de Wet algemene bepalingen omgevingsrecht (Wabo)): uitbreiden ligboxenstal;</text:p>
              </text:list-item>
              <text:list-item text:style-override="id1-3-2-1-1-4-2">
                <text:number>•</text:number>
                <text:p text:style-name="al">handelen in strijd met regels ruimtelijke ordening (artikel 2.1, eerste lid, onder c, van de Wabo): uitbreiden ligboxenstal.</text:p>
              </text:list-item>
            </text:list>
            <text:p text:style-name="common-al"/>
            <text:p text:style-name="common-al">De vergunning betreft de inrichting/het agrarisch bedrijf aan Kapelstraat 38a en 40 in Elshout. Het kenmerk van deze omgevingsvergunning is 1363670.</text:p>
            <text:p text:style-name="common-al"/>
            <text:p text:style-name="tussenkopcur">Inzage</text:p>
            <text:p text:style-name="common-al">De omgevingsvergunning ligt met bijbehorende stukken met ingang van donderdag 25 januari 2024 gedurende zes weken ter inzage. U kunt de stukken tijdens openingstijden digitaal inzien in het gemeentehuis in Vlijmen. De stukken zijn digitaal ook raadpleegbaar via <text:a xlink:href="http://www.heusden.nl/" xlink:type="simple">www.heusden.nl</text:a> . </text:p>
            <text:p text:style-name="common-al"/>
            <text:p text:style-name="tussenkopcur">Beroep</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beschikking treedt in werking nadat de termijn voor het indienen van een beroep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text:a xlink:href="http://loket.rechtspraak.nl/bestuursrecht" xlink:type="simple">http://loket.rechtspraak.nl/bestuursrecht</text:a> . Daarvoor moet u wel beschikken over een elektronische handtekening (DigiD). Kijk op de genoemde site voor de precieze voorwaarden.</text:p>
            <text:p text:style-name="tussenkopcur">Voor een verzoek om een voorlopige voorziening betaalt u griffiekosten.</text:p>
            <text:p text:style-name="tussenkopcur">Meer informatie</text:p>
            <text:p text:style-name="common-al">Graag bij uw schriftelijke reactie/beroep het zaaknummer 1363670 vermelden.</text:p>
            <text:p text:style-name="last-al">Voor vragen kunt u contact opnemen met Theo de Kleijn van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271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3670</meta:user-defined>
    <dc:language>nl</dc:language>
    <meta:user-defined meta:name="OVERHEIDop.locatietype/OVERHEIDop.gebiedsmarkering">Adres</meta:user-defined>
    <meta:user-defined meta:name="OVERHEIDop.locatietype/OVERHEIDop.gebiedsmarkering">Adres</meta:user-defined>
    <meta:user-defined meta:name="DC.title">Gemeente Heusden –Omgevingsvergunning Kapelstraat 38a/40, 5154 AW, Elshout</meta:user-defined>
    <meta:user-defined meta:name="DCTERMS.W3CDTF/DCTERMS.available">2024-01-24</meta:user-defined>
    <meta:user-defined meta:name="DCTERMS.W3CDTF/OVERHEIDop.jaargang">2024</meta:user-defined>
    <meta:user-defined meta:name="OVERHEIDop.publicationIssue">32719</meta:user-defined>
    <meta:user-defined meta:name="OVERHEIDop.GmbID/DC.identifier">gmb-2024-32719</meta:user-defined>
    <meta:user-defined meta:name="OVERHEIDop.versieInformatie"/>
  </office:meta>
</office:document-meta>
</file>