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Circus in de Zorg’ op 25 september 2024 aan de achterzijde van het evenemententerrein All-in Echt aan Bandertlaan 9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achterzijde evenemententerrein All-in Echt, Bandertlaan 9, 6101 LZ te Echt / Echt-Susteren / verzonden 2 juli 2024 / het organiseren van het evenement ‘Circus in de Zorg’ op 25 september 2024 van 11.00 uur tot 16.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ceen omschrijving van ons besluit waartegen het bezwaar is gericht;</text:p>
              </text:list-item>
              <text:list-item text:style-override="id1-3-2-1-1-5-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Circus in de Zorg’ op 25 september 2024 aan de achterzijde van het evenemententerrein All-in Echt aan Bandertlaan 9 te Echt</meta:user-defined>
    <meta:user-defined meta:name="DCTERMS.W3CDTF/DCTERMS.available">2024-07-25</meta:user-defined>
    <meta:user-defined meta:name="DCTERMS.W3CDTF/OVERHEIDop.jaargang">2024</meta:user-defined>
    <meta:user-defined meta:name="OVERHEIDop.publicationIssue">327189</meta:user-defined>
    <meta:user-defined meta:name="OVERHEIDop.GmbID/DC.identifier">gmb-2024-327189</meta:user-defined>
    <meta:user-defined meta:name="OVERHEIDop.versieInformatie"/>
  </office:meta>
</office:document-meta>
</file>