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bedrijfspand aan de Vormerij 11 en Drogerij 3 t/m 9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3-00000335 voor het bouwen van een bedrijfspand aan de Vormerij 11 en Drogerij 3 t/m 9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718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5</meta:user-defined>
    <meta:user-defined meta:name="DCTERMS.abstract">Betreft: Regulier Besluit op locatie BNE00 D 63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bouwen van een bedrijfspand aan de Vormerij 11 en Drogerij 3 t/m 9 te Born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182</meta:user-defined>
    <meta:user-defined meta:name="OVERHEIDop.GmbID/DC.identifier">gmb-2024-327182</meta:user-defined>
    <meta:user-defined meta:name="OVERHEIDop.versieInformatie"/>
  </office:meta>
</office:document-meta>
</file>