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237 2023BH Haarlem, 0392-2024-0103948, een vergunning voor een bestaande vlonder, ontvangen op 21-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17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7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7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3948</meta:user-defined>
    <meta:user-defined meta:name="DCTERMS.abstract">een vergunning voor een bestaande vlonde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237 2023BH Haarlem, 0392-2024-0103948, een vergunning voor een bestaande vlonder, ontvangen op 21-07-2024</meta:user-defined>
    <meta:user-defined meta:name="DCTERMS.W3CDTF/DCTERMS.available">2024-07-25</meta:user-defined>
    <meta:user-defined meta:name="DCTERMS.W3CDTF/OVERHEIDop.jaargang">2024</meta:user-defined>
    <meta:user-defined meta:name="OVERHEIDop.publicationIssue">327179</meta:user-defined>
    <meta:user-defined meta:name="OVERHEIDop.GmbID/DC.identifier">gmb-2024-327179</meta:user-defined>
    <meta:user-defined meta:name="OVERHEIDop.versieInformatie"/>
  </office:meta>
</office:document-meta>
</file>