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muzikale afsluiting zomervakantie” op 18 augustus 2024 ter hoogte van café Moustache, Bovenste straat 23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ter hoogte van café Moustache, Bovenste straat 23 te Echt / Echt-Susteren / verzonden 17 juli 2024 / het houden van het evenement “muzikale afsluiting zomervakantie” op 18 augustus 2024 van 14.30 uur tot uiterlijk 17.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ons besluit waartegen het bezwaar is gericht;</text:p>
              </text:list-item>
              <text:list-item text:style-override="id1-3-2-1-1-5-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1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muzikale afsluiting zomervakantie” op 18 augustus 2024 ter hoogte van café Moustache, Bovenste straat 23 te Echt</meta:user-defined>
    <meta:user-defined meta:name="DCTERMS.W3CDTF/DCTERMS.available">2024-07-25</meta:user-defined>
    <meta:user-defined meta:name="DCTERMS.W3CDTF/OVERHEIDop.jaargang">2024</meta:user-defined>
    <meta:user-defined meta:name="OVERHEIDop.publicationIssue">327178</meta:user-defined>
    <meta:user-defined meta:name="OVERHEIDop.GmbID/DC.identifier">gmb-2024-327178</meta:user-defined>
    <meta:user-defined meta:name="OVERHEIDop.versieInformatie"/>
  </office:meta>
</office:document-meta>
</file>