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0, 2024 - verleende reguliere omgevingsvergunning (OPA) - Schervenweg 11, Wieringerwerf</text:p>
      <text:section text:name="zakelijke-mededeling_id1-3-2" text:style-name="zakelijke-mededeling">
        <text:section text:name="zakelijke-mededeling-tekst_id1-3-2-1" text:style-name="zakelijke-mededeling-tekst">
          <text:section text:name="tekst_id1-3-2-1-1" text:style-name="tekst">
            <text:p text:style-name="common-al">Omschrijving: het vergoten van de bedrijfswoning. </text:p>
            <text:p text:style-name="common-al">Adres: Schervenweg 11, Wieringwerf.</text:p>
            <text:p text:style-name="common-al">Kenmerk: Z-474617.</text:p>
            <text:p text:style-name="common-al">Activiteit(en): Bouwactiviteit (omgevingsplan).</text:p>
            <text:p text:style-name="common-al">Datum besluit: 23 juli 2024. </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717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7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7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llands Kroon - week 30, 2024 - verleende reguliere omgevingsvergunning (OPA) - Schervenweg 11, Wieringerwerf</meta:user-defined>
    <meta:user-defined meta:name="DCTERMS.W3CDTF/DCTERMS.available">2024-07-25</meta:user-defined>
    <meta:user-defined meta:name="DCTERMS.W3CDTF/OVERHEIDop.jaargang">2024</meta:user-defined>
    <meta:user-defined meta:name="OVERHEIDop.publicationIssue">327176</meta:user-defined>
    <meta:user-defined meta:name="OVERHEIDop.GmbID/DC.identifier">gmb-2024-327176</meta:user-defined>
    <meta:user-defined meta:name="OVERHEIDop.versieInformatie"/>
  </office:meta>
</office:document-meta>
</file>