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643269-ac04-4a58-92e6-7311282e7b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rijn Hullemanlaan 171 aanleg gehandicaptenparkeerplaats kenteken 3-SFB-9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SFB-9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SFB-91 en het aanbrengen van ondersteunende markeringen (RVV 1990), in te stellen: een gehandicaptenparkeerplaats ter hoogte van perceel Trijn Hullemanlaan 171 (parkeervaknummer 11404848498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9.77169811320753mm"><draw:image xlink:href="Pictures/Afbeelding1i84643269-ac04-4a58-92e6-7311282e7b88.png" xlink:type="simple"/></draw:frame></text:p>
            </text:section></draw:text-box></draw:frame>
          </text:p>
            <text:p text:style-name="common-al">Amsterdam, 24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17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7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ijn Hullemanlaan 171 aanleg gehandicaptenparkeerplaats kenteken 3-SFB-91 - Trijn Hullemanlaan 1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ijn Hullemanlaan 171 aanleg gehandicaptenparkeerplaats kenteken 3-SFB-91</meta:user-defined>
    <meta:user-defined meta:name="OVERHEIDop.verkeersbordcode">E6</meta:user-defined>
    <dc:language>nl</dc:language>
    <meta:user-defined meta:name="OVERHEIDop.locatietype/OVERHEIDop.gebiedsmarkering">Adres</meta:user-defined>
    <meta:user-defined meta:name="DC.title">Amsterdam Nieuw-West, verkeersbesluit Trijn Hullemanlaan 171 aanleg gehandicaptenparkeerplaats kenteken 3-SFB-91</meta:user-defined>
    <meta:user-defined meta:name="DCTERMS.W3CDTF/DCTERMS.available">2024-07-26</meta:user-defined>
    <meta:user-defined meta:name="DCTERMS.W3CDTF/OVERHEIDop.jaargang">2024</meta:user-defined>
    <meta:user-defined meta:name="OVERHEIDop.publicationIssue">327172</meta:user-defined>
    <meta:user-defined meta:name="OVERHEIDop.GmbID/DC.identifier">gmb-2024-327172</meta:user-defined>
    <meta:user-defined meta:name="OVERHEIDop.versieInformatie"/>
  </office:meta>
</office:document-meta>
</file>