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 Bart, terrasvergunning voor het horecabedrijf aan het Simonsplein 9 B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winter-eilandterrasvergunning verleend voor het horecabedrijf Bakker Bart aan het Simonsplein 9 B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71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49600</meta:user-defined>
    <dc:language>nl</dc:language>
    <meta:user-defined meta:name="OVERHEIDop.locatietype/OVERHEIDop.gebiedsmarkering">Adres</meta:user-defined>
    <meta:user-defined meta:name="DC.title">Bakker Bart, terrasvergunning voor het horecabedrijf aan het Simonsplein 9 B in Doetinchem, vergunning verleend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717</meta:user-defined>
    <meta:user-defined meta:name="OVERHEIDop.GmbID/DC.identifier">gmb-2024-32717</meta:user-defined>
    <meta:user-defined meta:name="OVERHEIDop.versieInformatie"/>
  </office:meta>
</office:document-meta>
</file>