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b522665e-5883-4674-a197-92c7efd0cb5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Dr. E. Boekmanstraat 21 opheffen gehandicaptenparkeerplaats kenteken HK-103-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Dr. E. Boekmanstraat 21 met kenteken HK-103-D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Dr. E. Boekmanstraat 21 (parkeervaknummer 11465748569) met kenteken HK-103-D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106.61886792452829mm"><draw:image xlink:href="Pictures/Afbeelding1ib522665e-5883-4674-a197-92c7efd0cb5f.png" xlink:type="simple"/></draw:frame></text:p>
            </text:section></draw:text-box></draw:frame>
          </text:p>
            <text:p text:style-name="common-al">Amsterdam, 24 jul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16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6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6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Dr. E. Boekmanstraat 21 opheffen gehandicaptenparkeerplaats kenteken HK-103-D - Dr. E. Boekmanstraat 2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r. E. Boekmanstraat 21 opheffen gehandicaptenparkeerplaats kenteken HK-103-D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Dr. E. Boekmanstraat 21 opheffen gehandicaptenparkeerplaats kenteken HK-103-D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7166</meta:user-defined>
    <meta:user-defined meta:name="OVERHEIDop.GmbID/DC.identifier">gmb-2024-327166</meta:user-defined>
    <meta:user-defined meta:name="OVERHEIDop.versieInformatie"/>
  </office:meta>
</office:document-meta>
</file>