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; Pizzaria La Bella Apeldoorn, Operaplein 15, 7323 EL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Pizzaria La Bella, Operaplein 15</text:p>
            <text:p text:style-name="common-al">Naam onderneming: Pizzeria La Bella Apeldoorn</text:p>
            <text:p text:style-name="common-al">Locatie: Operaplein 15, 7323 EL Apeldoorn</text:p>
            <text:p text:style-name="common-al">Reden vergunning: nieuwe onderneming</text:p>
            <text:p text:style-name="common-al">Datum vergunning: 23 juli 2024</text:p>
            <text:p text:style-name="common-al">Vergunningnummer: 502999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716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6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6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029993</meta:user-defined>
    <dc:language>nl</dc:language>
    <meta:user-defined meta:name="OVERHEIDop.locatietype/OVERHEIDop.gebiedsmarkering">Punt</meta:user-defined>
    <meta:user-defined meta:name="DC.title">Alcoholvrij - besluit; Pizzaria La Bella Apeldoorn, Operaplein 15, 7323 EL Apeldoor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165</meta:user-defined>
    <meta:user-defined meta:name="OVERHEIDop.GmbID/DC.identifier">gmb-2024-327165</meta:user-defined>
    <meta:user-defined meta:name="OVERHEIDop.versieInformatie"/>
  </office:meta>
</office:document-meta>
</file>