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oorstraat 83, 9291 CE K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span text:style-name="nadrukvet">in de publicatie van 31 juli 2024 staat de volgende tekst vermeld:</text:span>
          </text:p>
            <text:p text:style-name="common-al">
            
          </text:p>
            <text:p text:style-name="common-al">De gemeente Noardeast-Fryslân heeft een besluit genomen op de aanvraag met zaaknummer 2024-140873. De omgevingsvergunning is verleend. De gemeente geeft hiermee toestemming voor het wijzigen van het pand en plaatsen van zonnepanelen aan Voorstraat 83, 9291 CE Kollum. (besluit is verzonden op 23 juli 2024).</text:p>
            <text:p text:style-name="common-al">
            
          </text:p>
            <text:p text:style-name="common-al">
            <text:span text:style-name="nadrukvet">Dat was echter niet juist en had als volgt moeten worden gepubliceerd:</text:span>
          </text:p>
            <text:p text:style-name="common-al">
            
          </text:p>
            <text:p text:style-name="common-al">De gemeente Noardeast-Fryslân heeft een besluit genomen op de aanvraag met zaaknummer 2024-140873. De omgevingsvergunning is geweigerd. Het betreft het wijzigen van het pand en plaatsen van zonnepanelen aan Voorstraat 83, 9291 CE Kollum. (brief weigering is verzonden op 23 juli 2024).</text:p>
            <text:p text:style-name="common-al">
            
          </text:p>
            <text:p text:style-name="common-al">De weigering ligt vanaf donderdag 1 augustus 6 weken op het gemeentehuis ter</text:p>
            <text:p text:style-name="common-al">inzage (op afspraak). Indien u het niet eens bent met deze weigering kunt u</text:p>
            <text:p text:style-name="common-al">binnen deze termijn een bezwaarschrift indienen.</text:p>
            <text:p text:style-name="common-al">
            
          </text:p>
            <text:p text:style-name="last-al">Bij deze ter rectif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71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0873</meta:user-defined>
    <meta:user-defined meta:name="DCTERMS.abstract">Geweigerde omgevingsvergunning voor het wijzigen van het pand en plaatsen van zonnepanelen op locatie Voorstraat 83, 9291 CE Kollum.</meta:user-defined>
    <dc:language>nl</dc:language>
    <meta:user-defined meta:name="OVERHEIDop.locatietype/OVERHEIDop.gebiedsmarkering">Vlak</meta:user-defined>
    <meta:user-defined meta:name="DC.title">Rectificatie omgevingsvergunning Voorstraat 83, 9291 CE Kollum</meta:user-defined>
    <meta:user-defined meta:name="DCTERMS.W3CDTF/DCTERMS.available">2024-07-31</meta:user-defined>
    <meta:user-defined meta:name="DCTERMS.W3CDTF/OVERHEIDop.jaargang">2024</meta:user-defined>
    <meta:user-defined meta:name="OVERHEIDop.publicationIssue">327163</meta:user-defined>
    <meta:user-defined meta:name="OVERHEIDop.GmbID/DC.identifier">gmb-2024-327163</meta:user-defined>
    <meta:user-defined meta:name="OVERHEIDop.versieInformatie"/>
  </office:meta>
</office:document-meta>
</file>