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e sauna op een grasbodem aan Rotterdamseweg 213,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, 2629HE Delft | het bouwen van een kleine sauna op een grasbodem | 23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1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6</meta:user-defined>
    <meta:user-defined meta:name="DCTERMS.abstract">Abtswoudsehoeve s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kleine sauna op een grasbodem aan Rotterdamseweg 213, 2629HE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57</meta:user-defined>
    <meta:user-defined meta:name="OVERHEIDop.GmbID/DC.identifier">gmb-2024-327157</meta:user-defined>
    <meta:user-defined meta:name="OVERHEIDop.versieInformatie"/>
  </office:meta>
</office:document-meta>
</file>