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frames met banners ten behoeve van een evenement aan Bandertlaan on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andertlaan ong. te Echt / Echt-Susteren / verzonden 16 juli 2024 / het plaatsen van frames met banners ten behoeve van een evene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Toestemming voor het plaatsen van frames met banners ten behoeve van een evenement aan Bandertlaan ong. te Echt</meta:user-defined>
    <meta:user-defined meta:name="DCTERMS.W3CDTF/DCTERMS.available">2024-07-25</meta:user-defined>
    <meta:user-defined meta:name="DCTERMS.W3CDTF/OVERHEIDop.jaargang">2024</meta:user-defined>
    <meta:user-defined meta:name="OVERHEIDop.publicationIssue">327154</meta:user-defined>
    <meta:user-defined meta:name="OVERHEIDop.GmbID/DC.identifier">gmb-2024-327154</meta:user-defined>
    <meta:user-defined meta:name="OVERHEIDop.versieInformatie"/>
  </office:meta>
</office:document-meta>
</file>