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drijfstoernooi op 9 augustus 2024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juli 2024 een besluit genomen op de aanvraag. De vergunning is aangevraagd voor Bedrijfstoernooi op 9 augustus 2024 op locatie Nieuwe Kalfjeslaan 21, 1182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243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4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15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5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35</meta:user-defined>
    <meta:user-defined meta:name="DCTERMS.abstract">Betreft:  besluit op locatie Nieuwe Kalfjeslaan 21, 1182AA Amstelveen</meta:user-defined>
    <dc:language>nl</dc:language>
    <meta:user-defined meta:name="OVERHEIDop.locatietype/OVERHEIDop.gebiedsmarkering">Punt</meta:user-defined>
    <meta:user-defined meta:name="DC.title">Aanvraag vergunning toegekend voor Bedrijfstoernooi op 9 augustus 2024, Nieuwe Kalfjeslaan 21, 1182AA Amstelve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50</meta:user-defined>
    <meta:user-defined meta:name="OVERHEIDop.GmbID/DC.identifier">gmb-2024-327150</meta:user-defined>
    <meta:user-defined meta:name="OVERHEIDop.versieInformatie"/>
  </office:meta>
</office:document-meta>
</file>