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van twee gereserveerde parkeerplaatsen voor het laden van elektrische voertuigen.</text:p>
      <text:section text:name="regeling_id1-3-2" text:style-name="regeling">
        <text:section text:name="aanhef_id1-3-2-1" text:style-name="aanhef">
          <text:p text:style-name="aanhef_wie"/>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tussenkopcur">artikel 2 van de Wegenverkeerswet 1994 (hierna: WVW);</text:p>
            <text:p text:style-name="tussenkopcur">artikel 18 van de WVW;</text:p>
            <text:p text:style-name="tussenkopcur"> artikel 15 van de WVW 1994;</text:p>
            <text:p text:style-name="tussenkopcur">artikel 12 van het Besluit Administratieve Bepalingen inzake het Wegverkeer (hierna: BABW);</text:p>
            <text:p text:style-name="tussenkopcur">artikel 24 onder a van het BABW dat in overeenstemming met dit artikel overleg is gevoerd met de verkeersadviseur van politie-eenheid Oost Nederland, district Gelderland-Zuid en dat op 5 september 2023 positief is geadviseerd;</text:p>
            <text:p text:style-name="tussenkopcur">het feit dat diverse straten in gemeente Overbetuwe in eigendom, beheer en onderhoud is bij de gemeente Overbetuwe.</text:p>
            <text:p text:style-name="tussenkopcur"/>
            <text:p text:style-name="tussenkopcur">
            <text:span text:style-name="nadrukvet">Overwegende dat:</text:span>
          </text:p>
            <text:p text:style-name="tussenkopcur">de gemeente Overbetuwe het elektrisch rijden wil stimuleren door de realisatie van een dekkend netwerk van openbare oplaadpalen;</text:p>
            <text:p text:style-name="tussenkopcur">de strategie mede gebaseerd is op de Nationale Agenda Laadinfrastructuur (NAL) (NAL) en de Gelders- Overijsselse Regionale Agenda Laadinfrastructuur (GO-RAL);</text:p>
            <text:p text:style-name="tussenkopcur">de gemeente Overbetuwe met deze strategie het elektrisch rijden wil faciliteren, met als doel te voorkomen dat een gebrek aan laadinfra als drempel gezien wordt voor de overgang naar elektrisch rijden;</text:p>
            <text:p text:style-name="tussenkopcur">er een plankaart gemaakt is, met mogelijke locaties voor een openbare oplaadpaal;</text:p>
            <text:p text:style-name="tussenkopcur">de plankaart inzicht geeft in de behoefte aan het aantal oplaadpalen, dit gebaseerd op prognoses;</text:p>
            <text:p text:style-name="tussenkopcur">de mogelijke locaties staan aangegeven op de plankaart, waarbij geen onderscheid gemaakt is tussen de oplaadpalen die op verzoek geplaatst worden en de te plaatsen proactieve oplaadpalen;· een oplaadpaal op de plankaart pas geplaatst wordt als er een formele aanvraag voor gedaan is;</text:p>
            <text:p text:style-name="tussenkopcur">in de beleidsstrategie eisen zijn opgenomen waarop een locatie wordt getoetst, zoals:</text:p>
            <text:p text:style-name="tussenkopcur">- de locatie van de oplaadpaal ligt op grond die in eigendom is van de gemeente;</text:p>
            <text:p text:style-name="tussenkopcur">- de verkeersveiligheid van de oplaadlocatie is gewaarborgd;</text:p>
            <text:p text:style-name="tussenkopcur">- oplaadpalen worden alleen bij bestaande parkeervakken gesitueerd;</text:p>
            <text:p text:style-name="tussenkopcur">- oplaadpalen worden niet in de blauwe zone gesitueerd;</text:p>
            <text:p text:style-name="tussenkopcur">- (nog) geen oplaadpalen in parkeergarages;o er moet altijd een vrije loopruimte overblijven van 1,20 meter. Een vernauwing tot 0,90 meter is toegestaan over een lengte van 0,50 meter;</text:p>
            <text:p text:style-name="tussenkopcur">- er mag geen snoer / kabel over / onder het trottoir vanuit de woning / het bedrijf naar de auto worden gelegd. Zonder hier een desbetreffende maatregel voor te treffen, zoals een kabelgoot;</text:p>
            <text:p text:style-name="tussenkopcur">- het gebruik van de oplaadpaal mag de doorstroming van het overige verkeer niet belemmeren;</text:p>
            <text:p text:style-name="tussenkopcur">- de oplaadpaal dient (indien noodzakelijk) beschermd te worden door middel van een aanrijdbeveiliging;</text:p>
            <text:p text:style-name="tussenkopcur">- de oplaadpaal niet binnen 3 meter van een brandkraan plaatsen;</text:p>
            <text:p text:style-name="tussenkopcur">- de oplaadpaal bij voorkeur op de hoek van de straat;</text:p>
            <text:p text:style-name="tussenkopcur">- de oplaadpaal tussen de eerste en tweede parkeerplaats van een parkeerstrook;</text:p>
            <text:p text:style-name="tussenkopcur">- de oplaadpaal niet voor een raam of direct langs een gevel van een woning;</text:p>
            <text:p text:style-name="tussenkopcur">- oplaadpalen die (ook) door bezoekers worden gebruikt zijn bij voorkeur gesitueerd op een logische plaats en goed in het zicht;</text:p>
            <text:p text:style-name="tussenkopcur">- straten met een hoge parkeerdruk worden bij voorkeur ontzien;</text:p>
            <text:p text:style-name="tussenkopcur">- de oplaadpaal wordt bij voorkeur gesitueerd op goed verlichte locatie die in het zicht ligt van inwoners / ondernemers / bezoekers;</text:p>
            <text:p text:style-name="tussenkopcur">- plaatsing voor monumenten wordt zoveel mogelijk vermeden;</text:p>
            <text:p text:style-name="tussenkopcur">- plaatsing bij groenvoorzieningen wordt zoveel mogelijk vermeden;</text:p>
            <text:p text:style-name="tussenkopcur">- de oplaadpaal wordt bij voorkeur niet langs een gevel gepositioneerd. Indien niet anders mogelijk is, dan heeft de zijgevel de voorkeur, boven de voorgevel;</text:p>
            <text:p text:style-name="tussenkopcur">- de oplaadpaal moet ook voor kwetsbare groepen (zoals mindervaliden) goed bereikbaar en bruikbaar zijn;</text:p>
            <text:p text:style-name="tussenkopcur">- bij voorkeur wordt de oplaadpaal binnen 25 meter van het laagspanningsnet en aan de zijde van de weg waar de laagspanningskabel zich bevindt geplaatst;</text:p>
            <text:p text:style-name="tussenkopcur">- de oplaadpaal wordt bij voorkeur zoveel mogelijk uitgelijnd met de al aanwezige voorzieningen;</text:p>
            <text:p text:style-name="tussenkopcur">een goede dekking van oplaadinfrastructuur, niet alleen belangrijk is voor de bewoners, maar zeker ook voor de bezoekers;</text:p>
            <text:p text:style-name="tussenkopcur"/>
            <text:p text:style-name="tussenkopcur">
            <text:span text:style-name="nadrukvet"/>
          </text:p>
            <text:p text:style-name="tussenkopcur">
            <text:span text:style-name="nadrukvet">Van Woerkomstraat 28, Oosterhout</text:span>
          </text:p>
            <text:p text:style-name="tussenkopcur">- De oplaadpaal voor bewoner en bezoekers op een zichtbare locatie wordt geplaatst.</text:p>
            <text:p text:style-name="tussenkopcur">- De oplaadpaal op de hoek van de straat wordt geplaatst. </text:p>
            <text:p text:style-name="tussenkopcur">- De locatie ligt binnen een gebied met een loopafstand van 250 m, waar relatief veel woningen staan die geen gelegenheid hebben om op eigen terrein een oplaadvoorziening te realiseren.</text:p>
            <text:p text:style-name="tussenkopcur">- De locatie van de oplaadpaal gaat ten koste van 2 parkeerplaatsen. Dit brengt een zekere mate van verschuiving in het gebruik van de beschikbare parkeerplaatsen met zich mee.</text:p>
            <text:p text:style-name="tussenkopcur">- Dit zal tot gevolg kunnen hebben dat een bewoner niet meer op ‘zijn gebruikelijke parkeerplaats’ kan parkeren, maar elders een parkeerplaats moet zoeken.</text:p>
            <text:p text:style-name="tussenkopcur">- In de praktijk zal dit naar verwachting van geringe invloed zijn. In plaats van een niet elektrisch voertuig, parkeert er nu een elektrisch voertuig.</text:p>
            <text:p text:style-name="tussenkopcur">- Bij de gemeente Overbetuwe zijn geen meldingen bekend dat er op de locatie van de oplaadpaal sprake is van een parkeerdruk.</text:p>
            <text:p text:style-name="tussenkopcur">- De locatie is zo gekozen dat er maximaal aan de eisen uit de beleidsstrategie elektrisch rijden maximaal voldaan wordt.</text:p>
            <text:p text:style-name="tussenkopcur"/>
            <text:p text:style-name="tussenkopcur">
            <text:span text:style-name="nadrukvet"/>
          </text:p>
            <text:p text:style-name="tussenkopcur">
            <text:span text:style-name="nadrukvet">Begijnenkamp 16a, Elst</text:span>
          </text:p>
            <text:p text:style-name="tussenkopcur">- De oplaadpaal voor bewoner en bezoekers op een zichtbare locatie wordt geplaatst.</text:p>
            <text:p text:style-name="tussenkopcur">- De oplaadpaal op de hoek van de straat wordt geplaatst.</text:p>
            <text:p text:style-name="tussenkopcur">- De oplaadpaal niet voor een raam of direct langs een gevel van een woning.</text:p>
            <text:p text:style-name="tussenkopcur">- De locatie ligt binnen een gebied met een loopafstand van 250 m, waar relatief veel woningen staan die geen gelegenheid hebben om op eigen terrein een oplaadvoorziening te realiseren.</text:p>
            <text:p text:style-name="tussenkopcur">- De locatie van de oplaadpaal gaat ten koste van 2 parkeerplaatsen. Dit brengt een zekere mate van verschuiving in het gebruik van de beschikbare parkeerplaatsen met zich mee.</text:p>
            <text:p text:style-name="tussenkopcur">- Dit zal tot gevolg kunnen hebben dat een bewoner niet meer op ‘zijn gebruikelijke parkeerplaats’ kan parkeren, maar elders een parkeerplaats moet zoeken.</text:p>
            <text:p text:style-name="tussenkopcur">- In de praktijk zal dit naar verwachting van geringe invloed zijn. In plaats van een niet elektrisch voertuig, parkeert er nu een elektrisch voertuig.</text:p>
            <text:p text:style-name="tussenkopcur">- Bij de gemeente Overbetuwe zijn geen meldingen bekend dat er op de locatie van de oplaadpaal sprake is van een parkeerdruk.</text:p>
            <text:p text:style-name="tussenkopcur">- De locatie is zo gekozen dat er maximaal aan de eisen uit de beleidsstrategie elektrisch rijden maximaal voldaan wordt. </text:p>
            <text:p text:style-name="tussenkopcur"/>
            <text:p text:style-name="tussenkopcur">zonder uitsluiting van brandstofvoertuigen, een oplaadpaal niet gegarandeerd altijd te gebruiken is voor het opladen van elektrische voertuigen;</text:p>
            <text:p text:style-name="tussenkopcur"> uit de opgedane ervaring blijkt dat als er maar 1 parkeerplaats aangewezen wordt, deze een zodanig gebruik kent dat al snel de tweede parkeerplaats ook aangewezen moet worden;</text:p>
            <text:p text:style-name="tussenkopcur">bij iedere oplaadpaal twee parkeerplaatsen aangewezen worden;</text:p>
            <text:p text:style-name="tussenkopcur">de bruikbaarheid van de weg niet verandert (parkeerdruk blijft gelijk), doordat anders de bestuurder zijn elektrisch voertuig op een andere parkeerplaats zal parkeren</text:p>
            <text:p text:style-name="tussenkopcur">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tussenkopcur"/>
            <text:p text:style-name="tussenkopcur">nemen, gelet op het voorgaande, de volgende</text:p>
            <text:p text:style-name="tussenkopcur"/>
            <text:p text:style-name="tussenkopcur"/>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op de diverse situatieschets aangegeven twee openbare parkeer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al"/>
              </text:list-item>
              <text:list-item text:style-override="id1-3-2-2-1-2-2">
                <text:number/>
                <text:p text:style-name="al"/>
              </text:list-item>
              <text:list-item text:style-override="id1-3-2-2-1-2-3">
                <text:number/>
                <text:p text:style-name="al">Namens het college van burgemeester en wethouders van Overbetuwe,</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23 juli 2024</text:span>
            <text:span text:style-name="datum"/>
          </text:p>
          </text:section>
          <text:section text:name="ondertekening_id1-3-2-3-2">
            <text:p><text:span text:style-name="functie"/></text:p>
            <text:p><text:span text:style-name="ondertekening_naam">
            <text:span text:style-name="voornaam">Y.Groen</text:span>
            <text:span text:style-name="achternaam"/>
          </text:span></text:p>
            <text:p>Beheerder verkeer </text:p>
          </text:section>
        </text:section>
        <text:section text:name="bezwaarschrift_id1-3-2-4" text:style-name="bezwaarschrift">
          <text:p text:style-name="bezwaarschrift_top"/>
          <text:p text:style-name="tussenkopvetcur">Bezwaar</text:p>
          <text:p text:style-name="tussenkopcur"/>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de heer I. Schob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714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4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4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van twee gereserveerde parkeerplaatsen voor het laden van elektrische voertuigen - Van Woerkomstraat en in het Begijnenkam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Aanwijzen van twee gereserveerde parkeerplaatsen voor het laden van elektrische voertuigen.</meta:user-defined>
    <meta:user-defined meta:name="DCTERMS.W3CDTF/DCTERMS.available">2024-07-25</meta:user-defined>
    <meta:user-defined meta:name="OVERHEIDop.externeBijlage">Situatietekening|exb-2024-29808</meta:user-defined>
    <meta:user-defined meta:name="DCTERMS.W3CDTF/OVERHEIDop.jaargang">2024</meta:user-defined>
    <meta:user-defined meta:name="OVERHEIDop.publicationIssue">327146</meta:user-defined>
    <meta:user-defined meta:name="OVERHEIDop.GmbID/DC.identifier">gmb-2024-327146</meta:user-defined>
    <meta:user-defined meta:name="OVERHEIDop.versieInformatie"/>
  </office:meta>
</office:document-meta>
</file>