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Wijnstraat 56 te Echt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Wijnstraat 56 te Echt te sluiten voor een periode van 6 maanden. In het pand gelegen aan de Wijnstraat 56 te Echt is op 1 april 2024 een harddrugs aangetroffen. Deze sluiting vindt plaats conform het Damoclesbeleid Echt-Susteren 2020. </text:p>
            <text:p text:style-name="last-al">Het pand is gesloten van woensdag 15 mei 2024 tot en met vrijdag 15 november 2024. Deze sluiting is op de woning bekend gemaakt. Het is voor iedereen verboden d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25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uiting pand Wijnstraat 56 te Echt in verband met overtreding Opiumwet</meta:user-defined>
    <meta:user-defined meta:name="DCTERMS.W3CDTF/DCTERMS.available">2024-07-25</meta:user-defined>
    <meta:user-defined meta:name="DCTERMS.W3CDTF/OVERHEIDop.jaargang">2024</meta:user-defined>
    <meta:user-defined meta:name="OVERHEIDop.publicationIssue">327140</meta:user-defined>
    <meta:user-defined meta:name="OVERHEIDop.GmbID/DC.identifier">gmb-2024-327140</meta:user-defined>
    <meta:user-defined meta:name="OVERHEIDop.versieInformatie"/>
  </office:meta>
</office:document-meta>
</file>