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Lavaspad 1 1032V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Besluit verzonden op: 23-07-2024</text:p>
            <text:p text:style-name="common-al">Zaakadres: Lavaspad 1 1032VB Amsterdam</text:p>
            <text:p text:style-name="common-al">Zaaknummer: Z2024-011285</text:p>
            <text:p text:style-name="common-al">DSO-nummer: 2024050801854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137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13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13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11285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Lavaspad 1 1032VB Amsterdam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137</meta:user-defined>
    <meta:user-defined meta:name="OVERHEIDop.GmbID/DC.identifier">gmb-2024-327137</meta:user-defined>
    <meta:user-defined meta:name="OVERHEIDop.versieInformatie"/>
  </office:meta>
</office:document-meta>
</file>